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54a45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61141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498 CD – FP - PS </text:span><text:span text:style-name="T3">de la señora diputada Cattalini, por el cual se solicita informes sobre la vacuna contra el dengue (TAK-003) también conocida como Qdenga, si existe participación del gobierno provincial para la adquisición de la vacuna, fecha en la que estará disponible en el territorio santafesino, etapas y población objetivo del plan de vacunación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con la vacuna contra el dengue, TAK-003, también conocida como Qdenga, </text:span><text:span text:style-name="T5">informe</text:span><text:span text:style-name="T3"> lo siguiente:</text:span></text:p>
      <text:list text:style-name="WWNum1">
        <text:list-item>
          <text:p text:style-name="P11">si existe participación del gobierno provincial en mesas de coordinación nacional para la adquisición de la vacuna;</text:p>
        </text:list-item>
        <text:list-item>
          <text:p text:style-name="P13"><text:span text:style-name="T3">fecha en que la vacuna estará disponible en </text:span><text:span text:style-name="T5">la Provincia</text:span><text:span text:style-name="T3">; y,</text:span></text:p>
        </text:list-item>
        <text:list-item>
          <text:p text:style-name="P11">etapas con fechas, y población objetivo del plan de vacunación.</text:p>
        </text:list-item>
      </text:list>
      <text:p text:style-name="P9"/>
      <text:p text:style-name="P10">Sala de la Comisión mixta, <text:span text:style-name="T4">31</text:span> de mayo de 2023.</text:p>
      <text:p text:style-name="P14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9:24.260055274</dc:date>
    <meta:editing-duration>PT42S</meta:editing-duration>
    <meta:editing-cycles>3</meta:editing-cycles>
    <meta:document-statistic meta:table-count="0" meta:image-count="1" meta:object-count="0" meta:page-count="1" meta:paragraph-count="11" meta:word-count="226" meta:character-count="1438" meta:non-whitespace-character-count="1220"/>
  </office:meta>
</office:document-meta>
</file>